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Заголовок2" style:family="paragraph"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weight="bold" style:font-weight-asian="bold" fo:font-size="14pt" style:font-size-asian="14pt" style:font-size-complex="14pt"/>
    </style:style>
    <style:style style:name="P4" style:parent-style-name="Заголовок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text-properties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ConsPlusNormal" style:family="paragraph">
      <style:paragraph-properties fo:text-align="justify" fo:text-indent="0.375in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375in"/>
    </style:style>
    <style:style style:name="P14" style:parent-style-name="ConsPlusNormal" style:family="paragraph">
      <style:paragraph-properties fo:text-align="justify" fo:text-indent="0.375in"/>
    </style:style>
    <style:style style:name="P15" style:parent-style-name="ConsPlusNormal" style:family="paragraph">
      <style:paragraph-properties fo:text-align="justify" fo:text-indent="0.375in"/>
    </style:style>
    <style:style style:name="P16" style:parent-style-name="ConsPlusNormal" style:family="paragraph">
      <style:paragraph-properties fo:text-align="justify" fo:text-indent="0.375in"/>
    </style:style>
    <style:style style:name="P17" style:parent-style-name="ConsPlusNormal" style:family="paragraph">
      <style:paragraph-properties fo:text-align="justify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name-asian="NSimSun" style:font-name-complex="Times New Roman"/>
    </style:style>
    <style:style style:name="P25" style:parent-style-name="ConsPlusNormal" style:family="paragraph">
      <style:paragraph-properties fo:text-align="justify"/>
    </style:style>
    <style:style style:name="P26" style:parent-style-name="ConsPlusNormal" style:family="paragraph">
      <style:paragraph-properties fo:text-align="justify" fo:margin-top="0.1666in" fo:text-indent="0.375in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ConsPlusNormal" style:family="paragraph">
      <style:paragraph-properties fo:text-align="justify" fo:margin-top="0.1666in" fo:text-indent="0.375in"/>
    </style:style>
    <style:style style:name="P30" style:parent-style-name="ConsPlusNormal" style:family="paragraph">
      <style:paragraph-properties fo:text-align="justify" fo:margin-top="0.1666in" fo:text-indent="0.375in"/>
    </style:style>
    <style:style style:name="P31" style:parent-style-name="ConsPlusNormal" style:family="paragraph">
      <style:paragraph-properties fo:text-align="justify" fo:margin-top="0.1666in" fo:text-indent="0.375in"/>
    </style:style>
    <style:style style:name="P32" style:parent-style-name="ConsPlusNormal" style:family="paragraph">
      <style:paragraph-properties fo:text-align="justify"/>
    </style:style>
    <style:style style:name="P33" style:parent-style-name="ConsPlusNormal" style:family="paragraph">
      <style:paragraph-properties fo:text-align="end"/>
    </style:style>
    <style:style style:name="P34" style:parent-style-name="ConsPlusNormal" style:family="paragraph">
      <style:paragraph-properties fo:text-align="end"/>
    </style:style>
    <style:style style:name="P35" style:parent-style-name="ConsPlusNormal" style:family="paragraph">
      <style:paragraph-properties>
        <style:tab-stops>
          <style:tab-stop style:type="left" style:position="0.1458in"/>
        </style:tab-stops>
      </style:paragraph-properties>
    </style:style>
    <style:style style:name="P36" style:parent-style-name="ConsPlusNormal" style:family="paragraph">
      <style:paragraph-properties>
        <style:tab-stops>
          <style:tab-stop style:type="left" style:position="0.1458in"/>
          <style:tab-stop style:type="left" style:position="4.4687in"/>
        </style:tab-stops>
      </style:paragraph-properties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Standard" style:family="paragraph">
      <style:paragraph-properties fo:text-align="end"/>
      <style:text-properties style:font-name="Times New Roman"/>
    </style:style>
    <style:style style:name="P49" style:parent-style-name="Standard" style:family="paragraph">
      <style:paragraph-properties fo:text-align="end"/>
      <style:text-properties style:font-name="Times New Roman"/>
    </style:style>
    <style:style style:name="P50" style:parent-style-name="Standard" style:family="paragraph">
      <style:paragraph-properties fo:text-align="end"/>
      <style:text-properties style:font-name="Times New Roman"/>
    </style:style>
    <style:style style:name="P51" style:parent-style-name="Standard" style:family="paragraph">
      <style:paragraph-properties fo:text-align="end"/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55" style:parent-style-name="Основнойшрифтабзаца" style:family="text">
      <style:text-properties style:font-name="Times New Roman" fo:font-weight="bold" style:font-weight-asian="bold"/>
    </style:style>
    <style:style style:name="T56" style:parent-style-name="Основнойшрифтабзаца" style:family="text">
      <style:text-properties style:font-name="Times New Roman" fo:font-weight="bold" style:font-weight-asian="bold"/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-complex="Times New Roman"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 fo:text-indent="0.375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color="#000000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Standard" style:family="paragraph">
      <style:paragraph-properties fo:text-align="justify" fo:text-indent="0.375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Standard" style:family="paragraph">
      <style:paragraph-properties fo:text-align="justify" fo:text-indent="0.375in"/>
      <style:text-properties style:font-name="Times New Roman"/>
    </style:style>
    <style:style style:name="P82" style:parent-style-name="Standard" style:family="paragraph">
      <style:paragraph-properties fo:text-align="center" fo:text-indent="0.375in"/>
      <style:text-properties style:font-name="Times New Roman"/>
    </style:style>
    <style:style style:name="P83" style:parent-style-name="Standard" style:family="paragraph">
      <style:paragraph-properties fo:text-align="justify" fo:text-indent="0.375in"/>
      <style:text-properties style:font-name="Times New Roman"/>
    </style:style>
    <style:style style:name="P84" style:parent-style-name="Standard" style:family="paragraph">
      <style:paragraph-properties fo:text-align="justify" fo:text-indent="0.375in"/>
      <style:text-properties style:font-name="Times New Roman"/>
    </style:style>
    <style:style style:name="P85" style:parent-style-name="Standard" style:family="paragraph">
      <style:paragraph-properties fo:text-align="justify" fo:text-indent="0.375in"/>
      <style:text-properties style:font-name="Times New Roman"/>
    </style:style>
    <style:style style:name="P86" style:parent-style-name="Standard" style:family="paragraph">
      <style:paragraph-properties fo:text-align="justify" fo:text-indent="0.375in"/>
      <style:text-properties style:font-name="Times New Roman"/>
    </style:style>
    <style:style style:name="P87" style:parent-style-name="Standard" style:family="paragraph">
      <style:paragraph-properties fo:text-align="justify" fo:text-indent="0.375in"/>
      <style:text-properties style:font-name="Times New Roman"/>
    </style:style>
    <style:style style:name="P88" style:parent-style-name="Standard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Standard" style:family="paragraph">
      <style:paragraph-properties fo:text-align="justify" fo:text-indent="0.375in"/>
      <style:text-properties style:font-name="Times New Roman"/>
    </style:style>
    <style:style style:name="P94" style:parent-style-name="Standard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Standard" style:family="paragraph">
      <style:paragraph-properties fo:text-align="justify" fo:text-indent="0.375in"/>
      <style:text-properties style:font-name="Times New Roman"/>
    </style:style>
    <style:style style:name="P99" style:parent-style-name="Standard" style:family="paragraph">
      <style:paragraph-properties fo:text-align="center" fo:text-indent="0.375in"/>
      <style:text-properties style:font-name="Times New Roman"/>
    </style:style>
    <style:style style:name="P100" style:parent-style-name="Standard" style:family="paragraph">
      <style:paragraph-properties fo:text-align="center" fo:text-indent="0.375in"/>
      <style:text-properties style:font-name="Times New Roman"/>
    </style:style>
    <style:style style:name="P101" style:parent-style-name="Standard" style:family="paragraph">
      <style:paragraph-properties fo:text-align="center" fo:text-indent="0.375in"/>
      <style:text-properties style:font-name="Times New Roman"/>
    </style:style>
    <style:style style:name="P102" style:parent-style-name="Standard" style:family="paragraph">
      <style:paragraph-properties fo:text-align="center" fo:text-indent="0.375in"/>
      <style:text-properties style:font-name="Times New Roman"/>
    </style:style>
    <style:style style:name="P103" style:parent-style-name="Standard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 fo:color="#000000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Standard" style:family="paragraph">
      <style:paragraph-properties fo:text-align="justify" fo:text-indent="0.375in"/>
      <style:text-properties style:font-name="Times New Roman"/>
    </style:style>
    <style:style style:name="P110" style:parent-style-name="Standard" style:family="paragraph">
      <style:paragraph-properties fo:text-align="justify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  <style:text-properties style:font-name="Times New Roman"/>
    </style:style>
    <style:style style:name="P113" style:parent-style-name="Standard" style:family="paragraph">
      <style:paragraph-properties fo:text-align="justify" fo:text-indent="0.375in"/>
      <style:text-properties style:font-name="Times New Roman"/>
    </style:style>
    <style:style style:name="P114" style:parent-style-name="Standard" style:family="paragraph">
      <style:paragraph-properties fo:text-align="justify" fo:text-indent="0.375in"/>
      <style:text-properties style:font-name="Times New Roman"/>
    </style:style>
    <style:style style:name="P115" style:parent-style-name="Standard" style:family="paragraph">
      <style:paragraph-properties fo:text-align="justify" fo:text-indent="0.375in"/>
      <style:text-properties style:font-name="Times New Roman"/>
    </style:style>
    <style:style style:name="P116" style:parent-style-name="Standard" style:family="paragraph">
      <style:paragraph-properties fo:text-align="center" fo:text-indent="0.375in"/>
      <style:text-properties style:font-name="Times New Roman"/>
    </style:style>
    <style:style style:name="P117" style:parent-style-name="Standard" style:family="paragraph">
      <style:paragraph-properties fo:text-align="center" fo:text-indent="0.375in"/>
      <style:text-properties style:font-name="Times New Roman"/>
    </style:style>
    <style:style style:name="P118" style:parent-style-name="Standard" style:family="paragraph">
      <style:paragraph-properties fo:text-align="center" fo:text-indent="0.375in"/>
      <style:text-properties style:font-name="Times New Roman"/>
    </style:style>
    <style:style style:name="P119" style:parent-style-name="Standard" style:family="paragraph">
      <style:paragraph-properties fo:text-align="justify" fo:text-indent="0.375in"/>
      <style:text-properties style:font-name="Times New Roman"/>
    </style:style>
    <style:style style:name="P120" style:parent-style-name="Standard" style:family="paragraph">
      <style:paragraph-properties fo:text-align="justify" fo:text-indent="0.375in"/>
      <style:text-properties style:font-name="Times New Roman"/>
    </style:style>
    <style:style style:name="P121" style:parent-style-name="Standard" style:family="paragraph">
      <style:paragraph-properties fo:text-align="justify" fo:text-indent="0.375in"/>
      <style:text-properties style:font-name="Times New Roman"/>
    </style:style>
    <style:style style:name="P122" style:parent-style-name="Standard" style:family="paragraph">
      <style:paragraph-properties fo:text-align="justify" fo:text-indent="0.375in"/>
      <style:text-properties style:font-name="Times New Roman"/>
    </style:style>
    <style:style style:name="P123" style:parent-style-name="Standard" style:family="paragraph">
      <style:paragraph-properties fo:text-align="justify" fo:text-indent="0.375in"/>
      <style:text-properties style:font-name="Times New Roman"/>
    </style:style>
    <style:style style:name="P124" style:parent-style-name="Standard" style:family="paragraph">
      <style:paragraph-properties fo:text-align="justify" fo:text-indent="0.375in"/>
      <style:text-properties style:font-name="Times New Roman"/>
    </style:style>
    <style:style style:name="P125" style:parent-style-name="Standard" style:family="paragraph">
      <style:paragraph-properties fo:text-align="justify" fo:text-indent="0.375in"/>
      <style:text-properties style:font-name="Times New Roman"/>
    </style:style>
    <style:style style:name="P126" style:parent-style-name="Standard" style:family="paragraph">
      <style:paragraph-properties fo:text-align="justify" fo:text-indent="0.375in"/>
      <style:text-properties style:font-name="Times New Roman"/>
    </style:style>
    <style:style style:name="P127" style:parent-style-name="Standard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 fo:color="#000000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justify" fo:text-indent="0.375in"/>
      <style:text-properties style:font-name="Times New Roman"/>
    </style:style>
    <style:style style:name="P136" style:parent-style-name="Standard" style:family="paragraph">
      <style:paragraph-properties fo:text-align="justify" fo:text-indent="0.375in"/>
      <style:text-properties style:font-name="Times New Roman"/>
    </style:style>
    <style:style style:name="P137" style:parent-style-name="Standard" style:family="paragraph">
      <style:paragraph-properties fo:text-align="justify" fo:text-indent="0.375in"/>
      <style:text-properties style:font-name="Times New Roman"/>
    </style:style>
    <style:style style:name="P138" style:parent-style-name="Standard" style:family="paragraph">
      <style:paragraph-properties fo:text-align="justify" fo:text-indent="0.375in"/>
      <style:text-properties style:font-name="Times New Roman"/>
    </style:style>
    <style:style style:name="P139" style:parent-style-name="Standard" style:family="paragraph">
      <style:paragraph-properties fo:text-align="justify" fo:text-indent="0.375in"/>
      <style:text-properties style:font-name="Times New Roman"/>
    </style:style>
    <style:style style:name="P140" style:parent-style-name="Standard" style:family="paragraph">
      <style:paragraph-properties fo:text-align="center" fo:text-indent="0.375in"/>
      <style:text-properties style:font-name="Times New Roman"/>
    </style:style>
    <style:style style:name="P141" style:parent-style-name="Standard" style:family="paragraph">
      <style:paragraph-properties fo:text-align="center" fo:text-indent="0.375in"/>
      <style:text-properties style:font-name="Times New Roman"/>
    </style:style>
    <style:style style:name="P142" style:parent-style-name="Standard" style:family="paragraph">
      <style:paragraph-properties fo:text-align="justify" fo:text-indent="0.375in"/>
      <style:text-properties style:font-name="Times New Roman"/>
    </style:style>
    <style:style style:name="P143" style:parent-style-name="Standard" style:family="paragraph">
      <style:paragraph-properties fo:text-align="justify" fo:text-indent="0.375in"/>
      <style:text-properties style:font-name="Times New Roman"/>
    </style:style>
    <style:style style:name="P144" style:parent-style-name="Standard" style:family="paragraph">
      <style:paragraph-properties fo:text-align="justify" fo:text-indent="0.375in"/>
      <style:text-properties style:font-name="Times New Roman"/>
    </style:style>
    <style:style style:name="P145" style:parent-style-name="Standard" style:family="paragraph">
      <style:paragraph-properties fo:text-align="justify" fo:text-indent="0.375in"/>
      <style:text-properties style:font-name="Times New Roman"/>
    </style:style>
    <style:style style:name="P146" style:parent-style-name="Standard" style:family="paragraph">
      <style:paragraph-properties fo:text-align="justify" fo:text-indent="0.375in"/>
      <style:text-properties style:font-name="Times New Roman"/>
    </style:style>
    <style:style style:name="P147" style:parent-style-name="Standard" style:family="paragraph">
      <style:paragraph-properties fo:text-align="justify" fo:text-indent="0.375in"/>
      <style:text-properties style:font-name="Times New Roman"/>
    </style:style>
    <style:style style:name="P148" style:parent-style-name="Standard" style:family="paragraph">
      <style:paragraph-properties fo:text-align="center" fo:text-indent="0.375in"/>
      <style:text-properties style:font-name="Times New Roman"/>
    </style:style>
    <style:style style:name="P149" style:parent-style-name="Standard" style:family="paragraph">
      <style:paragraph-properties fo:text-align="justify" fo:text-indent="0.375in"/>
      <style:text-properties style:font-name="Times New Roman"/>
    </style:style>
    <style:style style:name="P150" style:parent-style-name="Standard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 fo:color="#000000"/>
    </style:style>
    <style:style style:name="T153" style:parent-style-name="Основнойшрифтабзаца" style:family="text">
      <style:text-properties style:font-name="Times New Roman"/>
    </style:style>
    <style:style style:name="P154" style:parent-style-name="Standard" style:family="paragraph">
      <style:paragraph-properties fo:text-align="justify" fo:text-indent="0.375i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color="#000000"/>
    </style:style>
    <style:style style:name="T157" style:parent-style-name="Основнойшрифтабзаца" style:family="text">
      <style:text-properties style:font-name="Times New Roman" fo:color="#000000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Standard" style:family="paragraph">
      <style:paragraph-properties fo:text-align="justify" fo:text-indent="0.375in"/>
      <style:text-properties style:font-name="Times New Roman"/>
    </style:style>
    <style:style style:name="P160" style:parent-style-name="Standard" style:family="paragraph">
      <style:paragraph-properties fo:text-align="center" fo:text-indent="0.375in"/>
      <style:text-properties style:font-name="Times New Roman"/>
    </style:style>
    <style:style style:name="P161" style:parent-style-name="Standard" style:family="paragraph">
      <style:paragraph-properties fo:text-align="center" fo:text-indent="0.375in"/>
      <style:text-properties style:font-name="Times New Roman"/>
    </style:style>
    <style:style style:name="P162" style:parent-style-name="Standard" style:family="paragraph">
      <style:paragraph-properties fo:text-align="center" fo:text-indent="0.375in"/>
      <style:text-properties style:font-name="Times New Roman"/>
    </style:style>
    <style:style style:name="P163" style:parent-style-name="Standard" style:family="paragraph">
      <style:paragraph-properties fo:text-align="center" fo:text-indent="0.375in"/>
      <style:text-properties style:font-name="Times New Roman"/>
    </style:style>
    <style:style style:name="P164" style:parent-style-name="Standard" style:family="paragraph">
      <style:paragraph-properties fo:text-align="justify" fo:text-indent="0.375in"/>
      <style:text-properties style:font-name="Times New Roman"/>
    </style:style>
    <style:style style:name="P165" style:parent-style-name="Standard" style:family="paragraph">
      <style:paragraph-properties fo:text-align="justify" fo:text-indent="0.375in"/>
      <style:text-properties style:font-name="Times New Roman"/>
    </style:style>
    <style:style style:name="P166" style:parent-style-name="Standard" style:family="paragraph">
      <style:paragraph-properties fo:text-align="justify" fo:text-indent="0.375in"/>
      <style:text-properties style:font-name="Times New Roman"/>
    </style:style>
    <style:style style:name="P167" style:parent-style-name="Standard" style:family="paragraph">
      <style:paragraph-properties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 fo:text-indent="0.375i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 fo:color="#000000"/>
    </style:style>
    <style:style style:name="T172" style:parent-style-name="Основнойшрифтабзаца" style:family="text">
      <style:text-properties style:font-name="Times New Roman" fo:color="#000000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center" fo:text-indent="0.375in"/>
      <style:text-properties style:font-name="Times New Roman"/>
    </style:style>
    <style:style style:name="P178" style:parent-style-name="Standard" style:family="paragraph">
      <style:paragraph-properties fo:text-align="center" fo:text-indent="0.375in"/>
      <style:text-properties style:font-name="Times New Roman"/>
    </style:style>
    <style:style style:name="P179" style:parent-style-name="Standard" style:family="paragraph">
      <style:paragraph-properties fo:text-align="center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justify" fo:text-indent="0.375in"/>
      <style:text-properties style:font-name="Times New Roman"/>
    </style:style>
    <style:style style:name="P197" style:parent-style-name="Standard" style:family="paragraph">
      <style:paragraph-properties fo:text-align="justify" fo:text-indent="0.375in"/>
      <style:text-properties style:font-name="Times New Roman"/>
    </style:style>
    <style:style style:name="P198" style:parent-style-name="Standard" style:family="paragraph">
      <style:paragraph-properties fo:text-align="justify" fo:text-indent="0.375in"/>
      <style:text-properties style:font-name="Times New Roman"/>
    </style:style>
    <style:style style:name="P199" style:parent-style-name="Standard" style:family="paragraph">
      <style:paragraph-properties fo:text-align="justify" fo:text-indent="0.375in"/>
      <style:text-properties style:font-name="Times New Roman"/>
    </style:style>
    <style:style style:name="P200" style:parent-style-name="Standard" style:family="paragraph">
      <style:paragraph-properties fo:text-align="justify" fo:text-indent="0.375in"/>
      <style:text-properties style:font-name="Times New Roman"/>
    </style:style>
    <style:style style:name="P201" style:parent-style-name="Standard" style:family="paragraph">
      <style:paragraph-properties fo:text-align="justify" fo:text-indent="0.375in"/>
      <style:text-properties style:font-name="Times New Roman"/>
    </style:style>
    <style:style style:name="P202" style:parent-style-name="Standard" style:family="paragraph">
      <style:paragraph-properties fo:text-align="justify" fo:text-indent="0.375in"/>
      <style:text-properties style:font-name="Times New Roman"/>
    </style:style>
    <style:style style:name="P203" style:parent-style-name="Standard" style:family="paragraph">
      <style:paragraph-properties fo:text-align="justify" fo:text-indent="0.375in"/>
      <style:text-properties style:font-name="Times New Roman"/>
    </style:style>
    <style:style style:name="P204" style:parent-style-name="Standard" style:family="paragraph">
      <style:paragraph-properties fo:text-align="end" fo:text-indent="0.375in"/>
      <style:text-properties style:font-name="Times New Roman"/>
    </style:style>
    <style:style style:name="P205" style:parent-style-name="Standard" style:family="paragraph">
      <style:paragraph-properties fo:text-align="end" fo:text-indent="0.375in"/>
      <style:text-properties style:font-name="Times New Roman"/>
    </style:style>
    <style:style style:name="P206" style:parent-style-name="Standard" style:family="paragraph">
      <style:paragraph-properties fo:text-align="end" fo:text-indent="0.375in"/>
      <style:text-properties style:font-name="Times New Roman"/>
    </style:style>
    <style:style style:name="P207" style:parent-style-name="Standard" style:family="paragraph">
      <style:paragraph-properties fo:text-align="end" fo:text-indent="0.375in"/>
      <style:text-properties style:font-name="Times New Roman"/>
    </style:style>
    <style:style style:name="P208" style:parent-style-name="Standard" style:family="paragraph">
      <style:paragraph-properties fo:text-align="end" fo:text-indent="0.375in"/>
      <style:text-properties style:font-name="Times New Roman"/>
    </style:style>
    <style:style style:name="P209" style:parent-style-name="Standard" style:family="paragraph">
      <style:paragraph-properties fo:text-align="end" fo:text-indent="0.375in"/>
      <style:text-properties style:font-name="Times New Roman"/>
    </style:style>
    <style:style style:name="P210" style:parent-style-name="Standard" style:family="paragraph">
      <style:paragraph-properties fo:text-indent="0.375in"/>
      <style:text-properties style:font-name="Times New Roman"/>
    </style:style>
    <style:style style:name="P211" style:parent-style-name="Standard" style:family="paragraph">
      <style:paragraph-properties fo:text-align="end" fo:text-indent="0.375in"/>
      <style:text-properties style:font-name="Times New Roma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P214" style:parent-style-name="Standard" style:family="paragraph">
      <style:paragraph-properties fo:text-align="center" fo:text-indent="0.375in"/>
      <style:text-properties style:font-name="Times New Roman"/>
    </style:style>
    <style:style style:name="P215" style:parent-style-name="Standard" style:family="paragraph">
      <style:paragraph-properties fo:text-align="center" fo:text-indent="0.375in"/>
      <style:text-properties style:font-name="Times New Roman"/>
    </style:style>
    <style:style style:name="TableColumn217" style:family="table-column">
      <style:table-column-properties style:column-width="0.3125in" style:use-optimal-column-width="false"/>
    </style:style>
    <style:style style:name="TableColumn218" style:family="table-column">
      <style:table-column-properties style:column-width="1.918in" style:use-optimal-column-width="false"/>
    </style:style>
    <style:style style:name="TableColumn219" style:family="table-column">
      <style:table-column-properties style:column-width="1.1159in" style:use-optimal-column-width="false"/>
    </style:style>
    <style:style style:name="TableColumn220" style:family="table-column">
      <style:table-column-properties style:column-width="1.1152in" style:use-optimal-column-width="false"/>
    </style:style>
    <style:style style:name="TableColumn221" style:family="table-column">
      <style:table-column-properties style:column-width="1.1152in" style:use-optimal-column-width="false"/>
    </style:style>
    <style:style style:name="TableColumn222" style:family="table-column">
      <style:table-column-properties style:column-width="1.1159in" style:use-optimal-column-width="false"/>
    </style:style>
    <style:style style:name="Table216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/>
    </style:style>
    <style:style style:name="P229" style:parent-style-name="TableContents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P234" style:parent-style-name="TableContents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P252" style:parent-style-name="Standard" style:family="paragraph">
      <style:paragraph-properties fo:text-align="center" fo:text-indent="0.375in"/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PreformattedText" style:family="paragraph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P256" style:parent-style-name="PreformattedText" style:family="paragraph">
      <style:text-properties style:font-name="Times New Roman" fo:font-size="12pt" style:font-size-asian="12pt"/>
    </style:style>
    <style:style style:name="P257" style:parent-style-name="PreformattedText" style:family="paragraph">
      <style:text-properties style:font-name="Times New Roman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P26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7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7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72" style:parent-style-name="Standard" style:family="paragraph">
      <style:paragraph-properties fo:text-align="end" fo:text-indent="0.375in"/>
      <style:text-properties style:font-name="Times New Roman"/>
    </style:style>
    <style:style style:name="P273" style:parent-style-name="Standard" style:family="paragraph">
      <style:paragraph-properties fo:text-align="end" fo:text-indent="0.375in"/>
      <style:text-properties style:font-name="Times New Roman"/>
    </style:style>
    <style:style style:name="P274" style:parent-style-name="Standard" style:family="paragraph">
      <style:paragraph-properties fo:text-align="end" fo:text-indent="0.375in"/>
      <style:text-properties style:font-name="Times New Roman"/>
    </style:style>
    <style:style style:name="P275" style:parent-style-name="Standard" style:family="paragraph">
      <style:paragraph-properties fo:text-align="end" fo:text-indent="0.375in"/>
      <style:text-properties style:font-name="Times New Roman"/>
    </style:style>
    <style:style style:name="P276" style:parent-style-name="Standard" style:family="paragraph">
      <style:paragraph-properties fo:text-align="end" fo:text-indent="0.375in"/>
      <style:text-properties style:font-name="Times New Roman"/>
    </style:style>
    <style:style style:name="P277" style:parent-style-name="Standard" style:family="paragraph">
      <style:paragraph-properties fo:text-align="end" fo:text-indent="0.375in"/>
      <style:text-properties style:font-name="Times New Roman"/>
    </style:style>
    <style:style style:name="P278" style:parent-style-name="Standard" style:family="paragraph">
      <style:paragraph-properties fo:text-indent="0.375in"/>
      <style:text-properties style:font-name="Times New Roman"/>
    </style:style>
    <style:style style:name="P279" style:parent-style-name="Standard" style:family="paragraph">
      <style:paragraph-properties fo:text-align="end" fo:text-indent="0.375in"/>
      <style:text-properties style:font-name="Times New Roman"/>
    </style:style>
    <style:style style:name="P280" style:parent-style-name="Standard" style:family="paragraph">
      <style:paragraph-properties fo:text-align="end" fo:text-indent="0.375in"/>
      <style:text-properties style:font-name="Times New Roman"/>
    </style:style>
    <style:style style:name="P281" style:parent-style-name="Standard" style:family="paragraph">
      <style:paragraph-properties fo:text-align="end" fo:text-indent="0.375in"/>
      <style:text-properties style:font-name="Times New Roman"/>
    </style:style>
    <style:style style:name="P282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83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285" style:family="table-column">
      <style:table-column-properties style:column-width="0.3958in" style:use-optimal-column-width="false"/>
    </style:style>
    <style:style style:name="TableColumn286" style:family="table-column">
      <style:table-column-properties style:column-width="1.2569in" style:use-optimal-column-width="false"/>
    </style:style>
    <style:style style:name="TableColumn287" style:family="table-column">
      <style:table-column-properties style:column-width="2.2847in" style:use-optimal-column-width="false"/>
    </style:style>
    <style:style style:name="TableColumn288" style:family="table-column">
      <style:table-column-properties style:column-width="2.7555in" style:use-optimal-column-width="false"/>
    </style:style>
    <style:style style:name="Table284" style:family="table">
      <style:table-properties style:width="6.69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P292" style:parent-style-name="TableContents" style:family="paragraph">
      <style:paragraph-properties fo:text-align="center"/>
      <style:text-properties style:font-name="Times New Roma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P311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5" style:parent-style-name="Standard" style:family="paragraph">
      <style:paragraph-properties fo:text-align="end" fo:text-indent="0.375in"/>
      <style:text-properties style:font-name="Times New Roman"/>
    </style:style>
    <style:style style:name="P346" style:parent-style-name="Standard" style:family="paragraph">
      <style:paragraph-properties fo:text-align="end" fo:text-indent="0.375in"/>
      <style:text-properties style:font-name="Times New Roman"/>
    </style:style>
    <style:style style:name="P347" style:parent-style-name="Standard" style:family="paragraph">
      <style:paragraph-properties fo:text-align="end" fo:text-indent="0.375in"/>
      <style:text-properties style:font-name="Times New Roman"/>
    </style:style>
    <style:style style:name="P348" style:parent-style-name="Standard" style:family="paragraph">
      <style:paragraph-properties fo:text-align="end" fo:text-indent="0.375in"/>
      <style:text-properties style:font-name="Times New Roman"/>
    </style:style>
    <style:style style:name="P349" style:parent-style-name="Standard" style:family="paragraph">
      <style:paragraph-properties fo:text-align="end" fo:text-indent="0.375in"/>
      <style:text-properties style:font-name="Times New Roman"/>
    </style:style>
    <style:style style:name="P350" style:parent-style-name="Standard" style:family="paragraph">
      <style:paragraph-properties fo:text-align="end" fo:text-indent="0.375in"/>
      <style:text-properties style:font-name="Times New Roman"/>
    </style:style>
    <style:style style:name="P351" style:parent-style-name="Standard" style:family="paragraph">
      <style:paragraph-properties fo:text-indent="0.375in"/>
      <style:text-properties style:font-name="Times New Roman"/>
    </style:style>
    <style:style style:name="P352" style:parent-style-name="Standard" style:family="paragraph">
      <style:paragraph-properties fo:text-align="end" fo:text-indent="0.375in"/>
      <style:text-properties style:font-name="Times New Roman"/>
    </style:style>
    <style:style style:name="P353" style:parent-style-name="Standard" style:family="paragraph">
      <style:paragraph-properties fo:text-align="end" fo:text-indent="0.375in"/>
      <style:text-properties style:font-name="Times New Roman"/>
    </style:style>
    <style:style style:name="P354" style:parent-style-name="Standard" style:family="paragraph">
      <style:paragraph-properties fo:text-align="end" fo:text-indent="0.375in"/>
      <style:text-properties style:font-name="Times New Roman"/>
    </style:style>
    <style:style style:name="P355" style:parent-style-name="Standard" style:family="paragraph">
      <style:paragraph-properties fo:text-align="center"/>
      <style:text-properties style:font-name="Times New Roman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P360" style:parent-style-name="PreformattedText" style:family="paragraph">
      <style:paragraph-properties fo:margin-bottom="0.1965in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PreformattedText" style:family="paragraph">
      <style:text-properties style:font-name="Times New Roman" fo:font-size="12pt" style:font-size-asian="12pt"/>
    </style:style>
    <style:style style:name="P364" style:parent-style-name="PreformattedText" style:family="paragraph">
      <style:text-properties style:font-name="Times New Roman" fo:font-size="12pt" style:font-size-asian="12pt"/>
    </style:style>
    <style:style style:name="P365" style:parent-style-name="PreformattedText" style:family="paragraph">
      <style:text-properties style:font-name="Times New Roman" fo:font-size="12pt" style:font-size-asian="12pt"/>
    </style:style>
    <style:style style:name="P366" style:parent-style-name="PreformattedText" style:family="paragraph">
      <style:text-properties style:font-name="Times New Roman" fo:font-size="12pt" style:font-size-asian="12pt"/>
    </style:style>
    <style:style style:name="P367" style:parent-style-name="PreformattedText" style:family="paragraph">
      <style:text-properties style:font-name="Times New Roman" fo:font-size="12pt" style:font-size-asian="12pt"/>
    </style:style>
    <style:style style:name="P368" style:parent-style-name="PreformattedText" style:family="paragraph">
      <style:text-properties style:font-name="Times New Roman" fo:font-size="12pt" style:font-size-asian="12pt"/>
    </style:style>
    <style:style style:name="P369" style:parent-style-name="PreformattedText" style:family="paragraph">
      <style:text-properties style:font-name="Times New Roman" fo:font-size="12pt" style:font-size-asian="12pt"/>
    </style:style>
    <style:style style:name="P370" style:parent-style-name="PreformattedText" style:family="paragraph">
      <style:text-properties style:font-name="Times New Roman" fo:font-size="12pt" style:font-size-asian="12pt"/>
    </style:style>
    <style:style style:name="P371" style:parent-style-name="PreformattedText" style:family="paragraph">
      <style:text-properties style:font-name="Times New Roman" fo:font-size="12pt" style:font-size-asian="12pt"/>
    </style:style>
    <style:style style:name="P372" style:parent-style-name="PreformattedText" style:family="paragraph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P381" style:parent-style-name="PreformattedText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2">Российская Федерация</text:h>
      <text:h text:style-name="P2" text:outline-level="2">Брянская область</text:h>
      <text:h text:style-name="P3" text:outline-level="2">Злынковский район</text:h>
      <text:h text:style-name="P4" text:outline-level="2">ДЕНИСКОВИЧСКАЯ СЕЛЬСКАЯ АДМИНИСТРАЦИЯ<text:s/></text:h>
      <text:p text:style-name="Обычный"/>
      <text:p text:style-name="P5"/>
      <text:p text:style-name="P6">ПОСТАНОВЛЕНИЕ</text:p>
      <text:p text:style-name="P7"/>
      <text:p text:style-name="P8">от « 27 <text:s/>» июля 2023 г. № 15-П <text:s text:c="50"/></text:p>
      <text:p text:style-name="P9">с. Денисковичи</text:p>
      <text:p text:style-name="P10"/>
      <text:p text:style-name="P11">Об утверждении Порядка инвентаризации</text:p>
      <text:p text:style-name="P12">кладбищ и мест захоронения на них</text:p>
      <text:p text:style-name="P13">на <text:s/>территории муниципального<text:s/>образования<text:s/></text:p>
      <text:p text:style-name="P14">Денисковичское<text:s/>сельское поселение</text:p>
      <text:p text:style-name="P15">Злынковского<text:s/>муниципального района</text:p>
      <text:p text:style-name="P16">Брянской области</text:p>
      <text:p text:style-name="P17"/>
      <text:p text:style-name="P18">В соответствии с Федеральными законами от 12.01.1996<text:s/><text:span text:style-name="T19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0"><text:s/></text:span></text:a><text:a xlink:href="https://login.consultant.ru/link/?req=doc&amp;base=LAW&amp;n=439194&amp;date=15.05.2023" office:target-frame-name="_top" xlink:show="replace"><text:span text:style-name="T21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2">Уставом</text:span></text:a><text:span text:style-name="T23"><text:s/></text:span>муниципального образования - Денисковичское<text:s/>сельское поселение Злынковского муниципального района<text:span text:style-name="T24"><text:s/></text:span>Брянской области, Денисковичская сельская администрация</text:p>
      <text:p text:style-name="P25">ПОСТАНОВЛЯЕТ:</text:p>
      <text:p text:style-name="P26">1. Утвердить<text:s/><text:a xlink:href="#Par34" office:target-frame-name="_top" xlink:show="replace"><text:span text:style-name="T27">Порядок</text:span></text:a><text:span text:style-name="T28"><text:s/></text:span>проведения инвентаризации кладбищ и мест захоронений на них на территории муниципального образования – Денисковичское<text:s/>сельское поселение Злынковского муниципального района<text:s/>Брянской области согласно приложению к настоящему постановлению.</text:p>
      <text:p text:style-name="P29">2. Опубликовать настоящее постановление на официальном сайте администрации Злынковского района<text:s/>Брянской области<text:s/>на странице Денисковичского сельского поселения.</text:p>
      <text:p text:style-name="P30">3. Настоящее постановление вступает в силу после его официального опубликования .</text:p>
      <text:p text:style-name="P31">4. Контроль за исполнением постановления оставляю за собой.</text:p>
      <text:p text:style-name="P32"/>
      <text:p text:style-name="P33"/>
      <text:p text:style-name="P34"/>
      <text:p text:style-name="P35"><text:tab/>Глава Денисковичской</text:p>
      <text:p text:style-name="P36"><text:s text:c="4"/>сельской администрации<text:tab/>А.А. Попков</text:p>
      <text:p text:style-name="P37"/>
      <text:p text:style-name="P38"/>
      <text:p text:style-name="ConsPlusNormal"/>
      <text:p text:style-name="ConsPlusNormal"/>
      <text:p text:style-name="ConsPlusNormal"/>
      <text:p text:style-name="ConsPlusNormal"/>
      <text:p text:style-name="P39"/>
      <text:p text:style-name="P40"/>
      <text:p text:style-name="P41"/>
      <text:p text:style-name="P42"/>
      <text:p text:style-name="P43">Приложение</text:p>
      <text:p text:style-name="P44">к Постановлению администрации</text:p>
      <text:p text:style-name="P45">муниципального образования</text:p>
      <text:p text:style-name="P46">Денисковичское<text:s/>сельское поселение <text:s/></text:p>
      <text:p text:style-name="P47">Злынковского муниципального</text:p>
      <text:p text:style-name="P48"><text:s text:c="7"/>района<text:tab/>Брянской области</text:p>
      <text:p text:style-name="P49">от 27.07.2023 г. № 15-П</text:p>
      <text:p text:style-name="P50"/>
      <text:p text:style-name="P51"/>
      <text:p text:style-name="P52">ПОРЯДОК</text:p>
      <text:p text:style-name="P53"><text:span text:style-name="T54">проведения инвентаризации кладбищ и мест захоронения на них на территории муниципального об</text:span><text:span text:style-name="T55">разования Денисковичское<text:s/></text:span><text:span text:style-name="T56">сельск</text:span><text:span text:style-name="T57">ое поселение Злынковского<text:s/></text:span><text:span text:style-name="T58">муниципального района</text:span><text:span text:style-name="T59"><text:s/></text:span><text:span text:style-name="T60">Брянск</text:span><text:span text:style-name="T61">ой области</text:span></text:p>
      <text:p text:style-name="P62"/>
      <text:p text:style-name="P63"/>
      <text:p text:style-name="P64"/>
      <text:p text:style-name="P65"><text:span text:style-name="T66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67">законом</text:span></text:a><text:span text:style-name="T68"><text:s/>от 12.01.1996 № 8-ФЗ «О погребении и похоронном деле», Федеральным <text:s/></text:span><text:span text:style-name="T69">законом<text:s/></text:span><text:span text:style-name="T70">от 06.1</text:span><text:span text:style-name="T71">0.2003 №131-ФЗ «Об общих принципах организации местного самоуправления в Российской Федерации».</text:span></text:p>
      <text:p text:style-name="P72"><text:span text:style-name="T73">Порядок регулирует действия должностных лиц при проведении инвентаризации кладбищ и мест захоронений на них на территории муници</text:span><text:span text:style-name="T74">пального образования – Денисковичское<text:s/></text:span><text:span text:style-name="T75">с</text:span><text:span text:style-name="T76">ельское поселение Злынковского</text:span><text:span text:style-name="T77"><text:s/>муниципальног</text:span><text:span text:style-name="T78">о района</text:span><text:span text:style-name="T79"><text:s/></text:span><text:span text:style-name="T80">Брянской области и порядок оформления результатов инвентаризации.</text:span></text:p>
      <text:p text:style-name="P81"/>
      <text:p text:style-name="P82">1. Общие положения</text:p>
      <text:p text:style-name="P83">1.1. Инвентаризация кладбищ и мест захоронений на них, проводится в следующих целях:</text:p>
      <text:p text:style-name="P84">- планирование территории кладбищ;</text:p>
      <text:p text:style-name="P85">- выявление бесхозяйных захоронений;</text:p>
      <text:p text:style-name="P86">- сбор информации об установленных на территории кладбищ надгробных сооружениях и ограждениях мест захоронений;</text:p>
      <text:p text:style-name="P87">- учет и систематизация данных о<text:s/>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88"><text:span text:style-name="T89">1.2 Распоряжение о проведении инвентаризации кладби</text:span><text:span text:style-name="T90">щ и мест захоронений на них, порядке и сроках ее проведения принимается администрацией муниципал</text:span><text:span text:style-name="T91">ьного образования Денисковичское сельское поселение Злынковского муниципального района Брянской области</text:span><text:span text:style-name="T92">.</text:span></text:p>
      <text:p text:style-name="P93">1.3. Инвентаризация кладбищ<text:s/>и мест захоронений на них, проводится не реже одного раза в три года и не чаще одного раза в год.</text:p>
      <text:p text:style-name="P94"><text:span text:style-name="T95">1.4. Работы по инвентаризации кладбищ и мест захоронений на них проводятся комиссией, состав которой утверждается распоряжением администрации муниципального о</text:span><text:span text:style-name="T96">бразования - Денисковичское сельское поселение Злынковского муниципального района Брянской области</text:span><text:span text:style-name="T97">.</text:span></text:p>
      <text:p text:style-name="P98"/>
      <text:p text:style-name="P99"/>
      <text:p text:style-name="P100">2. Порядок принятия решений о проведения инвентаризации</text:p>
      <text:p text:style-name="P101">кладбищ и мест захоронения на них</text:p>
      <text:p text:style-name="P102"/>
      <text:p text:style-name="P103"><text:span text:style-name="T104">2.1. Решение о проведении<text:s/></text:span><text:span text:style-name="T105">инвентаризации кладбищ и мест захоронений на них принимается в связи и истечение срока, предусмотренного<text:s/></text:span><text:a xlink:href="#p53" office:target-frame-name="_top" xlink:show="replace"><text:span text:style-name="T106">пунктом 1.3</text:span></text:a><text:span text:style-name="T107"><text:s/>настоящего порядка с момента последней инвентаризации, а также в случае, когда это необходимо для первоначальной план</text:span><text:span text:style-name="T108">ировки территории кладбища или принятия решения об изменении планировки, связанного с изменением границ кладбища и выявление преступлений и правонарушений, совершенных в сфере похоронного дела.</text:span></text:p>
      <text:p text:style-name="P109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110">2.3. Распоряжение о проведении инвентаризации кладбищ и мест захоронений на них должно содержать:</text:p>
      <text:p text:style-name="P111">- цель проведения инвентаризации и причину ее проведения;</text:p>
      <text:p text:style-name="P112">- наименование и место расположения кладбища;</text:p>
      <text:p text:style-name="P113">- дата начала и окончания инвентаризации.</text:p>
      <text:p text:style-name="P114"/>
      <text:p text:style-name="P115"/>
      <text:p text:style-name="P116">3. Общие правила проведения инвентаризации</text:p>
      <text:p text:style-name="P117">кладбищ и мест захоронения на них</text:p>
      <text:p text:style-name="P118"/>
      <text:p text:style-name="P119">3.1. Перечень кладбищ, на территории<text:s/>которых планируется провести инвентаризацию кладбищ и мест захоронений на них, определяется распоряжением администрации муниципального образования – Денисковичское<text:s/>сельское поселение Злынковского муниципального района Брянской области.</text:p>
      <text:p text:style-name="P120">3.2. При проведении инвентаризации кладбищ и мест захоронений на них инвентаризационной комиссией заполняются формы, приведенные в приложениях к настоящему Порядку.</text:p>
      <text:p text:style-name="P121">3.3. До начала проведения инвентаризации кладбищ и мест захоронений на них на соответствующем кладбище инвентаризационной комиссии надлежит:</text:p>
      <text:p text:style-name="P122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23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24">Отсутствие книг регистрации захоронений по каким-либо причинам не может служить основанием для не проведения инвентаризации.</text:p>
      <text:p text:style-name="P125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26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27"><text:span text:style-name="T128">3.5. Инвентаризационная комиссия обеспечивает полноту и точность внесения в<text:s/></text:span><text:a xlink:href="#p130" office:target-frame-name="_top" xlink:show="replace"><text:span text:style-name="T129">инвентаризационные описи</text:span></text:a><text:span text:style-name="T130"><text:s/>данных о захоронениях, правильность и своевременность оформления материало</text:span><text:span text:style-name="T131">в инвентаризации.</text:span></text:p>
      <text:p text:style-name="P132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33">3.7. Если инвентаризационная опись составляется на нескольких<text:s/>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34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35">3.9. Не допускается 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<text:s/>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36">3.10. Инвентаризационные описи подписывают председатель и члены инвентаризационной комиссии.</text:p>
      <text:p text:style-name="P137">3.11. При выявлении захоронений,<text:s/>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38"/>
      <text:p text:style-name="P139"/>
      <text:p text:style-name="P140">4. Инвентаризация захоронений</text:p>
      <text:p text:style-name="P141"/>
      <text:p text:style-name="P142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.</text:p>
      <text:p text:style-name="P143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 ритуальном знаке, если таковые установлены на захоронении.</text:p>
      <text:p text:style-name="P144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45">4.4. Инвентаризация<text:s/>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46"/>
      <text:p text:style-name="P147"/>
      <text:p text:style-name="P148">5. Порядок оформления результатов инвентаризации</text:p>
      <text:p text:style-name="P149"/>
      <text:p text:style-name="P150"><text:span text:style-name="T151">5.1. По результатам проведенной инвентаризации составляется<text:s/></text:span><text:a xlink:href="#p167" office:target-frame-name="_top" xlink:show="replace"><text:span text:style-name="T152">ведомость</text:span></text:a><text:span text:style-name="T153"><text:s/>результатов (приложение № 2 к Порядку), выявленных инвентаризацией, которая подписывается председателем и членами инвентаризационной комиссии.</text:span></text:p>
      <text:p text:style-name="P154"><text:span text:style-name="T155">5.2. Результаты проведения инвентаризации захоронений на кладбище отражаются в акте <text:s/></text:span><text:span text:style-name="T156">(</text:span><text:span text:style-name="T157">при</text:span><text:span text:style-name="T158">ложение № 3 к Порядку).</text:span></text:p>
      <text:p text:style-name="P159"/>
      <text:p text:style-name="P160"/>
      <text:p text:style-name="P161">6. Мероприятия, проводимые по результатам инвентаризации</text:p>
      <text:p text:style-name="P162">кладбищ и мест захоронения на них</text:p>
      <text:p text:style-name="P163"/>
      <text:p text:style-name="P164">6.1. По результатам инвентаризации проводятся следующие мероприятия:</text:p>
      <text:p text:style-name="P165">6.1.1. 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66">Регистрационный номер захоронения, указанный в книге регистрации захоронений (захоронение урн с прахом).</text:p>
      <text:p text:style-name="P167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68"><text:span text:style-name="T169">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«неблагоустроенное (брошенное) захоронение» и указы</text:span><text:span text:style-name="T170">вается информация, предусмотренная в<text:s/></text:span><text:a xlink:href="#p107" office:target-frame-name="_top" xlink:show="replace"><text:span text:style-name="T171">пункте 6.1.4</text:span></text:a><text:span text:style-name="T172">.</text:span></text:p>
      <text:p text:style-name="P173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 то исправление ошибок<text:s/>в книгах регистрации производится путем зачеркивания неправильных записей и проставления над зачеркнутыми правильных записей.</text:p>
      <text:p text:style-name="P174">Исправления должны быть оговорены и подписаны председателем и членами инвентаризационной комиссии, дополнительно указываются номер<text:s/>и дата распоряжения о проведении инвентаризации захоронений на соответствующем кладбище.</text:p>
      <text:p text:style-name="P175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<text:s/>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76"/>
      <text:p text:style-name="P177"/>
      <text:p text:style-name="P178">7. Использование полученной информации</text:p>
      <text:p text:style-name="P179"/>
      <text:p text:style-name="P180">7.1. Полученные в результате проведения работ по инвентаризации кладбищ и мест захоронений на них информация и материалы обрабатываются и систематизируются инвентаризационной комиссией и в течение трех дней передаются в Отдел по управлению муниципальным имуществом администрации муниципального образования - Злынковский<text:s/>муниципальный район Брянской области, который не позднее трех месяцев с момента приемки результатов работ подготавливает аналитическую информацию, содержащую сведения:</text:p>
      <text:p text:style-name="P181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82">- предложение по созданию территории кладбищ зон захоронений определенных видов;</text:p>
      <text:p text:style-name="P183">- предложение по закрытию и созданию новых кладбищ;</text:p>
      <text:p text:style-name="P184">- предложение по привлечению лиц, ответственных за<text:s/>нарушение законодательства о погребении и похоронном деле к ответственности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Приложение № 1</text:p>
      <text:p text:style-name="P205">к Порядку проведения инвентаризации</text:p>
      <text:p text:style-name="P206">кладбищ и мест захоронения на них</text:p>
      <text:p text:style-name="P207">на территории муниципального</text:p>
      <text:p text:style-name="P208">образования Денисковичское</text:p>
      <text:p text:style-name="P209">сельское<text:s/>поселение Злынковского</text:p>
      <text:p text:style-name="P210"><text:s text:c="78"/>муниципального района<text:s/>Брянской области</text:p>
      <text:p text:style-name="P211"/>
      <text:p text:style-name="P212">ИНВЕНТАРИЗАЦИОННАЯ ОПИСЬ КЛАДБИЩ И МЕСТ ЗАХОРОНЕНИЙ НА НИХ</text:p>
      <text:p text:style-name="P213">_____________________________________________________________</text:p>
      <text:p text:style-name="P214">(наименование кладбища, место его расположения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№</text:p>
            <text:p text:style-name="P226">пп</text:p>
          </table:table-cell>
          <table:table-cell table:style-name="TableCell227">
            <text:p text:style-name="P228">Захоронения (указываются: Ф.И.О. умершего, дата его смерти, краткое описание</text:p>
            <text:p text:style-name="P229">захоронения, позволяющее его идентифицировать</text:p>
          </table:table-cell>
          <table:table-cell table:style-name="TableCell230">
            <text:p text:style-name="P231">Наличие надгробного сооружения (надгробия) либо иного ритуального знака на захоронении<text:s/>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32">
            <text:p text:style-name="P233">Номер захоронения, указанный в книге регистрации</text:p>
            <text:p text:style-name="P234">захоронений (захоронений урн с прахом)</text:p>
          </table:table-cell>
          <table:table-cell table:style-name="TableCell235">
            <text:p text:style-name="P236">Номер захоронения, указанный на регистрационном знаке захоронения</text:p>
          </table:table-cell>
          <table:table-cell table:style-name="TableCell237">
            <text:p text:style-name="P238">Примечание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Итого <text:s/>по <text:s/>описи: <text:s/>количество <text:s/>захоронений, <text:s/>зарегистрированных в книге</text:p>
      <text:p text:style-name="P254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55">(прописью)</text:span></text:p>
      <text:p text:style-name="P256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57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58">(прописью)</text:span></text:p>
      <text:p text:style-name="PreformattedText"><text:bookmark-start text:name="p147"/><text:bookmark-end text:name="p147"/><text:s text:c="4"/><text:span text:style-name="T259">Председатель комиссии:<text:s/></text:span><text:span text:style-name="T260">________________________________________________</text:span></text:p>
      <text:p text:style-name="PreformattedText"><text:bookmark-start text:name="p148"/><text:bookmark-end text:name="p148"/><text:s text:c="31"/><text:span text:style-name="T261">(должность, подпись, расшифровка подписи)</text:span></text:p>
      <text:p text:style-name="PreformattedText"><text:bookmark-start text:name="p149"/><text:bookmark-end text:name="p149"/><text:s text:c="4"/><text:span text:style-name="T262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63">(должность, подпись, расшифров</text:span><text:span text:style-name="T264">ка подписи)</text:span></text:p>
      <text:p text:style-name="PreformattedText"><text:bookmark-start text:name="p151"/><text:bookmark-end text:name="p151"/><text:s text:c="20"/><text:span text:style-name="T265">_______________________________________________________</text:span></text:p>
      <text:p text:style-name="P266"><text:bookmark-start text:name="p152"/><text:bookmark-end text:name="p152"/><text:s text:c="28"/>(должность, подпись, расшифровка подписи)</text:p>
      <text:p text:style-name="P267"/>
      <text:p text:style-name="P268"/>
      <text:p text:style-name="P269"/>
      <text:p text:style-name="P270"/>
      <text:p text:style-name="P271"/>
      <text:p text:style-name="P272">Приложение № 2</text:p>
      <text:p text:style-name="P273">к Порядку проведения инвентаризации</text:p>
      <text:p text:style-name="P274">кладбищ и мест захоронения на них</text:p>
      <text:p text:style-name="P275">на территории муниципального</text:p>
      <text:p text:style-name="P276">образования Денисковичское</text:p>
      <text:p text:style-name="P277">сельское поселение Злынковского</text:p>
      <text:p text:style-name="P278"><text:s text:c="78"/>муниципального района Брянской области</text:p>
      <text:p text:style-name="P279"/>
      <text:p text:style-name="P280"/>
      <text:p text:style-name="P281"/>
      <text:p text:style-name="P282">ВЕДОМОСТЬ РЕЗУЛЬТАТОВ, ВЫЯВЛЕННЫХ ИНВЕНТАРИЗАЦИЕЙ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№</text:p>
            <text:p text:style-name="P292">пп</text:p>
          </table:table-cell>
          <table:table-cell table:style-name="TableCell293" table:number-rows-spanned="2">
            <text:p text:style-name="P294">Виды захоронений</text:p>
          </table:table-cell>
          <table:table-cell table:style-name="TableCell295" table:number-columns-spanned="2">
            <text:p text:style-name="P296">Результат, выявленный инвентаризацией</text:p>
          </table:table-cell>
          <table:covered-table-cell/>
        </table:table-row>
        <table:table-row table:style-name="TableRow2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8">
            <text:p text:style-name="P299">Количество захоронений, учтенных в книге регистрации захоронений (захоронений урн с прахом)</text:p>
          </table:table-cell>
          <table:table-cell table:style-name="TableCell300">
            <text:p text:style-name="P301">Количество захоронений, не учтенных в книге регистрации захоронений (захоронений урн с прахом)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</table:table-row>
      </table:table>
      <text:p text:style-name="P311"/>
      <text:p text:style-name="P312"/>
      <text:p text:style-name="P313"/>
      <text:p text:style-name="P314">Председатель комиссии: ________________________________________________</text:p>
      <text:p text:style-name="PreformattedText"><text:bookmark-start text:name="p181"/><text:bookmark-end text:name="p181"/><text:s text:c="30"/><text:span text:style-name="T315">(должность, подпись, расшифровка подписи)</text:span></text:p>
      <text:p text:style-name="PreformattedText"><text:bookmark-start text:name="p182"/><text:bookmark-end text:name="p182"/><text:s text:c="4"/><text:span text:style-name="T316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17">(должн</text:span><text:span text:style-name="T318">ость, подпись, расшифровка подписи)</text:span></text:p>
      <text:p text:style-name="PreformattedText"><text:bookmark-start text:name="p184"/><text:bookmark-end text:name="p184"/><text:s text:c="20"/><text:span text:style-name="T319">_______________________________________________________</text:span></text:p>
      <text:p text:style-name="PreformattedText"><text:bookmark-start text:name="p185"/><text:bookmark-end text:name="p185"/><text:s text:c="28"/><text:span text:style-name="T320">(должность, подпись, расшифровка подписи)</text:span></text:p>
      <text:p text:style-name="PreformattedText"><text:bookmark-start text:name="p186"/><text:bookmark-end text:name="p186"/><text:s text:c="20"/><text:span text:style-name="T321">_______________________________________________________</text:span></text:p>
      <text:p text:style-name="P322"><text:bookmark-start text:name="p187"/><text:bookmark-end text:name="p187"/><text:s text:c="28"/>(должность, подпись, расшифровка подписи)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Приложение № 3</text:p>
      <text:p text:style-name="P346">к Порядку проведения инвентаризации</text:p>
      <text:p text:style-name="P347">кладбищ и мест захоронения на них</text:p>
      <text:p text:style-name="P348">на территории муниципального</text:p>
      <text:p text:style-name="P349">образования Денисковичское</text:p>
      <text:p text:style-name="P350">сельское поселение Злынковского</text:p>
      <text:p text:style-name="P351"><text:s text:c="78"/>муниципального района Брянской области</text:p>
      <text:p text:style-name="P352"/>
      <text:p text:style-name="P353"/>
      <text:p text:style-name="P354"/>
      <text:p text:style-name="P355">АКТ</text:p>
      <text:p text:style-name="PreformattedText"><text:bookmark-start text:name="p203"/><text:bookmark-end text:name="p203"/><text:s text:c="10"/><text:span text:style-name="T356">О РЕЗУЛЬТАТАХ ПРОВЕДЕНИЯ ИНВЕНТАРИЗАЦИИ КЛАДБИЩ И<text:s/></text:span><text:span text:style-name="T357">МЕСТ</text:span></text:p>
      <text:p text:style-name="PreformattedText"><text:bookmark-start text:name="p204"/><text:bookmark-end text:name="p204"/><text:s text:c="28"/><text:span text:style-name="T358">ЗАХОРОНЕНИЙ НА НИХ</text:span></text:p>
      <text:p text:style-name="PreformattedText"><text:bookmark-start text:name="p205"/><text:bookmark-end text:name="p205"/><text:s text:c="10"/><text:span text:style-name="T359">_______________________________________________________</text:span></text:p>
      <text:p text:style-name="P360"><text:bookmark-start text:name="p206"/><text:bookmark-end text:name="p206"/><text:s text:c="16"/><text:span text:style-name="T361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62">В <text:s/>ходе <text:s/>проведения <text:s/>инвентаризации <text:s/>кладбищ <text:s/>и мест захоронений на них</text:span></text:p>
      <text:p text:style-name="P363"><text:bookmark-start text:name="p209"/><text:bookmark-end text:name="p209"/>комиссией в составе _______________________________________________________</text:p>
      <text:p text:style-name="P364"><text:bookmark-start text:name="p210"/><text:bookmark-end text:name="p210"/>___________________________________________________________________________</text:p>
      <text:p text:style-name="P365"><text:bookmark-start text:name="p211"/><text:bookmark-end text:name="p211"/>___________________________________________________________________________</text:p>
      <text:p text:style-name="P366"><text:bookmark-start text:name="p212"/><text:bookmark-end text:name="p212"/>___________________________________________________________________________</text:p>
      <text:p text:style-name="P367"><text:bookmark-start text:name="p213"/><text:bookmark-end text:name="p213"/>выявлено:__________________________________________________________________</text:p>
      <text:p text:style-name="P368"><text:bookmark-start text:name="p214"/><text:bookmark-end text:name="p214"/>___________________________________________________________________________</text:p>
      <text:p text:style-name="P369"><text:bookmark-start text:name="p215"/><text:bookmark-end text:name="p215"/>___________________________________________________________________________</text:p>
      <text:p text:style-name="P370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71"/>
      <text:p text:style-name="P372">Председатель комиссии: ________________________________________________</text:p>
      <text:p text:style-name="PreformattedText"><text:bookmark-start text:name="p218"/><text:bookmark-end text:name="p218"/><text:s text:c="30"/><text:span text:style-name="T373">(должность, подпись, расшифровка подписи)</text:span></text:p>
      <text:p text:style-name="PreformattedText"><text:bookmark-start text:name="p219"/><text:bookmark-end text:name="p219"/><text:s text:c="4"/><text:span text:style-name="T374">Члены ко</text:span><text:span text:style-name="T375">миссии: _______________________________________________________</text:span></text:p>
      <text:p text:style-name="PreformattedText"><text:bookmark-start text:name="p220"/><text:bookmark-end text:name="p220"/><text:s text:c="26"/><text:span text:style-name="T376">(должность, подпись, расшифровка подписи)</text:span></text:p>
      <text:p text:style-name="PreformattedText"><text:bookmark-start text:name="p221"/><text:bookmark-end text:name="p221"/><text:s text:c="20"/><text:span text:style-name="T377">_______________________________________________________</text:span></text:p>
      <text:p text:style-name="PreformattedText"><text:bookmark-start text:name="p222"/><text:bookmark-end text:name="p222"/><text:s text:c="26"/><text:span text:style-name="T378">(должность, подпись,<text:s/></text:span><text:span text:style-name="T379">расшифровка подписи)</text:span></text:p>
      <text:p text:style-name="PreformattedText"><text:bookmark-start text:name="p223"/><text:bookmark-end text:name="p223"/><text:s text:c="20"/><text:span text:style-name="T380">_______________________________________________________</text:span></text:p>
      <text:p text:style-name="P381"><text:bookmark-start text:name="p224"/><text:bookmark-end text:name="p224"/><text:span text:style-name="T382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fo:font-size="18pt" style:font-size-asian="18pt" style:font-size-complex="10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8pt" style:font-size-asian="18pt" style:font-size-complex="10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ченко</meta:initial-creator>
    <dc:creator>Lenovo</dc:creator>
    <meta:creation-date>2023-05-16T10:36:00Z</meta:creation-date>
    <dc:date>2023-07-27T07:12:00Z</dc:date>
    <meta:print-date>2023-07-27T07:06:00Z</meta:print-date>
    <meta:template xlink:href="Normal" xlink:type="simple"/>
    <meta:editing-cycles>4</meta:editing-cycles>
    <meta:editing-duration>PT29760S</meta:editing-duration>
    <meta:document-statistic meta:page-count="1" meta:paragraph-count="34" meta:word-count="2592" meta:character-count="17333" meta:row-count="123" meta:non-whitespace-character-count="14775"/>
  </office:meta>
</office:document-meta>
</file>